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mzo.gov.hr/natjecaji-196/cetvrta-izmjena-poziva-na-dostavu-projektnih-prijedloga-izgradnja-rekonstrukcija-i-opremanje-osnovnih-skola-za-potrebe-jednosmjenskog-rada-i-cjelodnevne-skole-ref-br-npoo-c3-1-r1-i2-01/6228" office:target-frame-name="_top" xlink:show="replace"><text:span text:style-name="Hiperveza">https://mzo.gov.hr/natjecaji-196/cetvrta-izmjena-poziva-na-dostavu-projektnih-prijedloga-izgradnja-rekonstrukcija-i-opremanje-osnovnih-skola-za-potrebe-jednosmjenskog-rada-i-cjelodnevne-skole-ref-br-npoo-c3-1-r1-i2-01/6228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rdica-cipric-ostovic@zagzup.zagrebacka-zupanija.hr</meta:initial-creator>
    <dc:creator>durdica-cipric-ostovic@zagzup.zagrebacka-zupanija.hr</dc:creator>
    <meta:creation-date>2024-11-08T11:18:00Z</meta:creation-date>
    <dc:date>2024-11-08T11:19:00Z</dc:date>
    <meta:template xlink:href="Normal" xlink:type="simple"/>
    <meta:editing-cycles>1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